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7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style:font-size-asian="11pt" style:font-name-complex="Verdana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9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1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1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12" style:family="paragraph" style:parent-style-name="Preformatted_20_Text" style:list-style-name="L1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3" style:family="paragraph" style:parent-style-name="Preformatted_20_Text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Verdana" fo:font-size="11pt" fo:language="es" fo:country="AR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fo:language="es" fo:country="AR"/>
    </style:style>
    <style:style style:name="T2" style:family="text">
      <style:text-properties fo:language="es" fo:country="AR" fo:font-weight="bold" style:font-weight-asian="bold"/>
    </style:style>
    <style:style style:name="T3" style:family="text">
      <style:text-properties fo:language="es" fo:country="AR" fo:font-weight="normal" style:font-weight-asian="normal" style:font-weight-complex="normal"/>
    </style:style>
    <style:style style:name="T4" style:family="text">
      <style:text-properties fo:language="es" fo:country="ES" fo:font-weight="normal" style:language-asian="zh" style:country-asian="CN" style:font-weight-asian="normal" style:language-complex="zxx" style:country-complex="none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language-complex="zxx" style:country-complex="none" style:font-weight-complex="normal"/>
    </style:style>
    <style:style style:name="T7" style:family="text">
      <style:text-properties style:language-complex="zxx" style:country-complex="none"/>
    </style:style>
    <style:style style:name="T8" style:family="text">
      <style:text-properties fo:color="#000000"/>
    </style:style>
    <style:style style:name="T9" style:family="text">
      <style:text-properties fo:color="#000000" fo:language="es" fo:country="AR"/>
    </style:style>
    <style:style style:name="T10" style:family="text">
      <style:text-properties fo:color="#000000" fo:language="es" fo:country="AR" style:language-complex="zxx" style:country-complex="none"/>
    </style:style>
    <style:style style:name="T11" style:family="text">
      <style:text-properties fo:color="#000000" fo:language="es" fo:country="AR" style:font-name-asian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Diputadas y Diputados de Santa Fe:</text:p>
      <text:p text:style-name="P3"/>
      <text:p text:style-name="P7"><text:span text:style-name="T1">La Comisión de SEGURIDAD PUBLICA ha considerado el proyecto de Comunicación</text:span><text:span text:style-name="T2"> 29282 D.B.</text:span><text:span text:style-name="T1">, de los señores diputados Lacava, Acuña y Di Bert y la señor diputada <text:s/>Obeid, p</text:span><text:span text:style-name="T4">or el cual se solicita disponga adoptar las acciones necesarias para dotar de mayor seguridad al barrio “EL POZO” de la ciudad de Santa Fe</text:span><text:span text:style-name="T5">;</text:span><text:span text:style-name="T3"> </text:span><text:span text:style-name="T6">y, por las razones expuestas en los fundamentos y las que po</text:span><text:span text:style-name="T7">drá dar el miembro informante, </text:span><text:span text:style-name="T10">aconseja la aprobación del siguiente texto:</text:span></text:p>
      <text:p text:style-name="P9"/>
      <text:p text:style-name="P8"><text:span text:style-name="T11">“</text:span><text:span text:style-name="T9">La Cámara de Diputados de la Provincia de Santa Fe vería con agrado que el Poder Ejecutivo Provincial, por intermedio del organismo que corresponda, informe:</text:span></text:p>
      <text:list xml:id="list12661866471" text:style-name="L1">
        <text:list-item>
          <text:p text:style-name="P12">porque se encuentran 11 detenidos en la Comisaria Nº 25 del Barrio El Pozo en condiciones de hacinamiento,</text:p>
        </text:list-item>
        <text:list-item>
          <text:p text:style-name="P13">cuales son los elementos de seguridad con los que cuenta dicha comisaria, para evitar contacto de los presos con los transeúntes,</text:p>
        </text:list-item>
        <text:list-item>
          <text:p text:style-name="P13">cantidad de personal policial y móviles que dependen de dicha comisaria, y;</text:p>
        </text:list-item>
        <text:list-item>
          <text:p text:style-name="P13">que valoraciones realizó el Ministerio de Seguridad sobre como se debería solucionar los problemas del ámbito de actuación de dicha comisaria.”</text:p>
        </text:list-item>
      </text:list>
      <text:p text:style-name="P6"/>
      <text:p text:style-name="P4">Sala de la Comisión, 20-08-2014</text:p>
      <text:p text:style-name="P5"/>
      <text:p text:style-name="P4"><text:span text:style-name="T8">FIRMANTES: ACUÑA - DANIELE -MASTROCOLA – TONIOLLI - URRUT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uente_20_de_20_párrafo_20_predeter." style:display-name="Fuente de párrafo predeter." style:family="text"/>
    <style:style style:name="WW-Absatz-Standardschriftart1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11pt" style:font-name-complex="Verdan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2cm" svg:height="1.73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creation-date>2014-03-27T11:00:13</meta:creation-date>
    <dc:date>2014-08-21T09:43:18</dc:date>
    <meta:print-date>2014-08-20T14:15:51.469644923</meta:print-date>
    <meta:editing-cycles>23</meta:editing-cycles>
    <meta:editing-duration>PT1H29M35S</meta:editing-duration>
    <meta:generator>LibreOffice/3.5$Linux_X86_64 LibreOffice_project/350m1$Build-2</meta:generator>
    <dc:creator>comisiones </dc:creator>
    <meta:document-statistic meta:table-count="0" meta:image-count="1" meta:object-count="0" meta:page-count="1" meta:paragraph-count="10" meta:word-count="206" meta:character-count="1246" meta:non-whitespace-character-count="1053"/>
    <meta:user-defined meta:name="Información 1"/>
    <meta:user-defined meta:name="Información 2"/>
    <meta:user-defined meta:name="Información 3"/>
    <meta:user-defined meta:name="Información 4"/>
  </office:meta>
</office:document-meta>
</file>